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Broek 7, 5388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oktober 2022</text:p>
            <text:p text:style-name="common-al">het bouwen van een lood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91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Broek 7, 5388XJ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't Broek 7, 5388XJ Nistelro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911</meta:user-defined>
    <meta:user-defined meta:name="OVERHEIDop.GmbID/DC.identifier">gmb-2022-460911</meta:user-defined>
    <meta:user-defined meta:name="OVERHEIDop.versieInformatie"/>
  </office:meta>
</office:document-meta>
</file>