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amp; W - besluit</text:p>
      <text:section text:name="regeling_id1-3-2" text:style-name="regeling">
        <text:section text:name="aanhef_id1-3-2-1" text:style-name="aanhef">
          <text:section text:name="preambule_id1-3-2-1-1" text:style-name="preambule">
            <text:p text:style-name="al">
            <text:span text:style-name="nadrukvet">Registratienummer: 2185358</text:span>
          </text:p>
            <text:p text:style-name="al"/>
            <text:p text:style-name="al">
            <text:span text:style-name="nadrukvet">Besluit:</text:span>
          </text:p>
            <text:p text:style-name="al">Het College van B&amp;W van Vlissingen heeft 4 oktober 2022 besloten:</text:p>
            <text:p text:style-name="al">1. overeenkomstig het advies van het Strategisch Informatieoverleg met het Zeeuws Archief van 13 juli 2022, naast de coronacrisis, de volgende archief-hotspots aan te wijzen waarop artikel 5, eerste lid, sub. e. van het Archiefbesluit van toepassing is: </text:p>
            <text:p text:style-name="al">-de marinierskazerne</text:p>
            <text:p text:style-name="al">-het Scheldekwartier</text:p>
            <text:p text:style-name="al">-het Nollebos</text:p>
            <text:p text:style-name="al">-hotel Britannia</text:p>
            <text:p text:style-name="al">-de oorlog in Oekraïne</text:p>
            <text:p text:style-name="al">2. over deze aanwijzing in- en extern te communiceren in de vorm van een zogeheten hotspotmonitor.</text:p>
            <text:p text:style-name="al"/>
            <text:p text:style-name="al">
            <text:span text:style-name="nadrukvet">Samenvatting</text:span>
          </text:p>
            <text:p text:style-name="al">In het Archiefbesluit is in artikel 5, eerste lid, sub. e. geregeld, dat als aan bepaalde criteria wordt voldaan, informatie die normaliter na verloop van tijd voor vernietiging in aanmerking komt, toch vanuit cultuur-historisch perspectief bewaard kan worden. Deze zogeheten archief-hotspots moeten jaarlijks vastgesteld worden in een hotspotmonitor. Het college heeft in 2021 de coronacrisis als zodanig aangewezen en wijst nu ook aan als archief-hotspots:</text:p>
            <text:p text:style-name="al">- de marinierskazerne</text:p>
            <text:p text:style-name="al">- het Scheldekwartier</text:p>
            <text:p text:style-name="al">- het Nollebos</text:p>
            <text:p text:style-name="al">- hotel Britannia</text:p>
            <text:p text:style-name="al">- de oorlog in Oekraïne</text:p>
            <text:p text:style-name="al"/>
            <text:p text:style-name="al">
            <text:span text:style-name="nadrukvet">Toelichting:</text:span>
          </text:p>
            <text:p text:style-name="al">Een gebeurtenis of een onderwerp kan als archief-hotspot worden aangewezen als er sprake is van:</text:p>
            <text:p text:style-name="al">• een gebeurtenis of reeks van gebeurtenissen binnen de gemeente die veel maatschappelijke onrust veroorzaakt, van bijzondere betekenis is voor de bevolking en/of waarvoor veel aandacht bestaat in de media.</text:p>
            <text:p text:style-name="al">• een gebeurtenis of onderwerp binnen de gemeente die belangrijke principiële tegenstellingen tussen burgers aan het licht brengt en/of een debat dat over het onderwerp veel emoties losmaakt.</text:p>
            <text:p text:style-name="al">• een gebeurtenis die- of onderwerp dat aanleiding is voor een intensief publiek debat over het functioneren van de gemeente.</text:p>
            <text:p text:style-name="al">• een politieke kwestie waardoor de positie van het bestuur ernstig is bedreigd of juist wordt onderstreept.</text:p>
            <text:p text:style-name="al">Een gebeurtenis of onderwerp kan dus zowel vanuit het perspectief van de gemeente als vanuit het perspectief van de samenleving als archief-hotspot worden aangewezen. Het kan gaan om zowel een positieve als negatieve beleving. Het aanwijzen gebeurt achteraf, maar kan ook gebeuren wanneer de gebeurtenis of het onderwerp actueel is.</text:p>
            <text:p text:style-name="al">Het gevolg van de aanwijzing van een gebeurtenis of onderwerp als archief-hotspot is, dat de gemeente alle informatie hierover verzamelt en duurzaam bewaart. Ook als het gaat om informatie die normaal na verloop van tijd vernietigd zou moeten worden. Archief-hotspots die door de gemeente zijn aangewezen, zijn voor het Zeeuws Archief medebepalend voor hun keuzes voor het verwerven van particuliere archieven.</text:p>
            <text:p text:style-name="al">Gemeenten worden ondersteund in het proces voor (jaarlijkse) vaststelling van archief-hotspots. Dit gaat volgens een overlegstructuur met het Zeeuws Archief. Deze overlegstructuur is in 2020 vastgesteld en is als volgt:</text:p>
            <text:p text:style-name="al">1. Het voorbereiden van de hotspotmonitor vindt plaats in het tactisch informatieoverleg (TIO).</text:p>
            <text:p text:style-name="al">2. Het TIO bespreekt jaarlijks de hotspotmonitor. Voor de bespreking hiervan kan het overleg worden uitgebreid met één of meerdere in- en/of externe deskundigen.</text:p>
            <text:p text:style-name="al">3. Het TIO stelt de hotspotmonitor op met een toelichting en biedt deze aan het strategisch informatieoverleg (SIO) aan. </text:p>
            <text:p text:style-name="al">4. Het SIO bespreekt de hotspotmonitor en adviseert hierover aan uw college.</text:p>
            <text:p text:style-name="al">4. Uw college stelt de archief-hotspots definitief vast, waarna deze worden gepubliceerd. Dit laatste is niet alleen van belang om verantwoording af te leggen over het selectiebeleid, maar biedt ook de mogelijkheid om de burger bij dit onderwerp te betrekken.</text:p>
            <text:p text:style-name="al">Het aanwijzen van archief-hotspots is geen doel op zich. Het doel is het veiligstellen van informatie over belangrijke gebeurtenissen of onderwerpen. </text:p>
            <text:p text:style-name="al">In het SIO van 13 juli 2022 is de hotspotmonitor besproken. Het SIO adviseert u naast de bestaande archief-hotspot ‘de coronacrisis’ ook de volgende onderwerpen als archief-hotspots vast te stellen:</text:p>
            <text:p text:style-name="al">1. de marinierskazerne (vanaf de eerste verkenningen tot en met de eerste formele reacties op het besluit deze niet in Vlissingen te realiseren; deze hotspot is daarmee dus nu ook geëindigd);</text:p>
            <text:p text:style-name="al">2. het Scheldekwartier (vanaf de aankoop van het terrein in 2004 tot en met het moment waarop al het industrieel erfgoed op het terrein een herbestemming heeft gekregen);</text:p>
            <text:p text:style-name="al">3. het Nollebos (vanaf het moment dat de plannen tot herinrichting werden ingediend in 2014 tot en met het gewijzigd raadsbesluit van 22 juni 2022 tot vaststelling van het ‘Integraal Streefbeeld Nollebos- Westduinpark’ over de definitieve inrichting van het Nollebos; deze hotspot is dus ook geëindigd);</text:p>
            <text:p text:style-name="al">4. hotel Britannia (vanaf het leegkomen van het hotel in 1999 tot de definitieve omgevingsvergunning);</text:p>
            <text:p text:style-name="al">5. de oorlog in Oekraïne (vanaf het moment dat Nederland en dus ook Vlissingen vluchtelingen uit Oekraïne is gaan opnemen).</text:p>
            <text:p text:style-name="al">Overigens heeft ook de VNG op 25 mei 2022 geadviseerd de oorlog in Oekraïne als archief-hotspot aan te wijz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9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B &amp; W - besluit</meta:user-defined>
    <meta:user-defined meta:name="DCTERMS.W3CDTF/DCTERMS.available">2022-10-17</meta:user-defined>
    <meta:user-defined meta:name="OVERHEIDop.externeBijlage">Hotspotlijst gemeente Vlissingen |exb-2022-57439</meta:user-defined>
    <meta:user-defined meta:name="DCTERMS.W3CDTF/OVERHEIDop.jaargang">2022</meta:user-defined>
    <meta:user-defined meta:name="OVERHEIDop.publicationIssue">460907</meta:user-defined>
    <meta:user-defined meta:name="OVERHEIDop.GmbID/DC.identifier">gmb-2022-460907</meta:user-defined>
    <meta:user-defined meta:name="OVERHEIDop.versieInformatie"/>
  </office:meta>
</office:document-meta>
</file>