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lankenburgerstraat 43, 45, 45a, 45b, 45c, 45d, 45e, 45f, 45g, 45h, 45j, 47 Benninkstraat 4, 4a, 4b, 4c, 6, 6a, 6b, 6c, 6d, 6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besloten om de beslistermijn voor de aanvraag met zaaknummer Z/21/021459 voor een omgevingsvergunning voor het transformeren van een bestaand gebouw naar 23 appartementen op de locatie Blankenburgerstraat 43, 45, 45a, 45b, 45c, 45d, 45e, 45f, 45g, 45h, 45j, 47 Benninkstraat 4, 4a, 4b, 4c, 6, 6a, 6b, 6c, 6d, 6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Tegen het verlengen van de beslistermijn kunt u geen bezwaarschrift of zienswijze indiene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0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lankenburgerstraat 43, 45, 45a, 45b, 45c, 45d, 45e, 45f, 45g, 45h, 45j, 47 Benninkstraat 4, 4a, 4b, 4c, 6, 6a, 6b, 6c, 6d, 6e</meta:user-defined>
    <meta:user-defined meta:name="DCTERMS.W3CDTF/DCTERMS.available">2022-02-03</meta:user-defined>
    <meta:user-defined meta:name="DCTERMS.W3CDTF/OVERHEIDop.jaargang">2022</meta:user-defined>
    <meta:user-defined meta:name="OVERHEIDop.publicationIssue">46090</meta:user-defined>
    <meta:user-defined meta:name="OVERHEIDop.GmbID/DC.identifier">gmb-2022-46090</meta:user-defined>
    <meta:user-defined meta:name="OVERHEIDop.versieInformatie"/>
  </office:meta>
</office:document-meta>
</file>