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rectificatie: Manderveen,   Vasserdijk kadastraal bekend sectie B nummer 2714 i.p.v. Tubbergen, Uelserweg 89: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 Manderveen, Vasserdijk kadastraal bekend sectie B nummer 2714</text:p>
            <text:p text:style-name="common-al">Project:Rectificatie: het vellen van een houtopstand</text:p>
            <text:p text:style-name="common-al">Ingekomen: 01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08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532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DC.title">Gemeente Tubbergen - aanvraag omgevingsvergunning - rectificatie: Manderveen,   Vasserdijk kadastraal bekend sectie B nummer 2714 i.p.v. Tubbergen, Uelserweg 89: vellen houtopst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0899</meta:user-defined>
    <meta:user-defined meta:name="OVERHEIDop.GmbID/DC.identifier">gmb-2022-460899</meta:user-defined>
    <meta:user-defined meta:name="OVERHEIDop.versieInformatie"/>
  </office:meta>
</office:document-meta>
</file>