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4 januari 2022 tot en met 31 januari 2022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het plaatsen van een balkon aan de voorzijde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 : Wijk 1 40a, 8321 EL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 : 25 januari 2022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het plaatsen van een houten 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 : Wijk 4 108, 8321 GJ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 : 28 januari 2022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4 februar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08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089</meta:user-defined>
    <meta:user-defined meta:name="OVERHEIDop.GmbID/DC.identifier">gmb-2022-46089</meta:user-defined>
    <meta:user-defined meta:name="OVERHEIDop.versieInformatie"/>
  </office:meta>
</office:document-meta>
</file>