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het woonhuis en het oprichten van een carport, Holleneind 1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lleneind 12 Haaren,</text:span> het verbouwen van het woonhuis en het oprichten van een carport. Zaaknummer 142864, ingekomen op 10-10-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088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8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8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het woonhuis en het oprichten van een carport, Holleneind 12 Haaren</meta:user-defined>
    <meta:user-defined meta:name="DCTERMS.W3CDTF/DCTERMS.available">2022-10-19</meta:user-defined>
    <meta:user-defined meta:name="DCTERMS.W3CDTF/OVERHEIDop.jaargang">2022</meta:user-defined>
    <meta:user-defined meta:name="OVERHEIDop.publicationIssue">460889</meta:user-defined>
    <meta:user-defined meta:name="OVERHEIDop.GmbID/DC.identifier">gmb-2022-460889</meta:user-defined>
    <meta:user-defined meta:name="OVERHEIDop.versieInformatie"/>
  </office:meta>
</office:document-meta>
</file>