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bergsestraat 48 te Haaksbergen</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een aanvraag ontvangen voor een omgevingsvergunning voor het kappen van één wilg op de locatie Eibergsestraat 48 te Haaksbergen. De aanvraag is geregistreerd onder zaaknummer Z/22/024531.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088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8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8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Eibergsestraat 48 te Haaksbergen</meta:user-defined>
    <meta:user-defined meta:name="DCTERMS.W3CDTF/DCTERMS.available">2022-10-17</meta:user-defined>
    <meta:user-defined meta:name="DCTERMS.W3CDTF/OVERHEIDop.jaargang">2022</meta:user-defined>
    <meta:user-defined meta:name="OVERHEIDop.publicationIssue">460883</meta:user-defined>
    <meta:user-defined meta:name="OVERHEIDop.GmbID/DC.identifier">gmb-2022-460883</meta:user-defined>
    <meta:user-defined meta:name="OVERHEIDop.versieInformatie"/>
  </office:meta>
</office:document-meta>
</file>