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Ruimte voor Ruimte ’t Stoksk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27454</text:p>
            <text:p text:style-name="common-al"/>
            <text:p text:style-name="common-al">
            <text:span text:style-name="nadrukvet">Plangebied en doel</text:span>
          </text:p>
            <text:p text:style-name="common-al">Het ontwerpbestemmingsplan ‘Ruimte voor Ruimte ‘t Stokske Moergestel’ voorziet in de realisatie van drie ruimte-voor-ruimtewoningen binnen bebouwingsconcentratie ’t Stokske in Moergestel.</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Ruimte voor Ruimte ‘t Stokske Moergestel’, ter inzage.</text:p>
            <text:p text:style-name="common-al"/>
            <text:p text:style-name="common-al">
            <text:span text:style-name="nadrukvet">Ter inzage ontwerpbestemmingsplan en kennisgeving anterieure overeenkomst</text:span>
          </text:p>
            <text:p text:style-name="common-al">Op 11 oktober 2022 heeft het college van burgemeester en wethouders besloten om het ontwerpbestemmingsplan ‘Ruimte voor Ruimte ‘t Stokske Moergestel’ [NL.IMRO.0824.BPRvRtStokske-ON01] ter inzage te leggen. Het ontwerpbestemmingsplan ligt met ingang van vrijdag 21 oktober 2022 tot en met donderdag 1 december 2022 gedurende 6 weken ter inzage. Het ontwerpbestemmingsplan en de bijbehorende stukken kunt u inzien:</text:p>
            <text:p text:style-name="common-al"/>
            <text:list text:style-name="id1-3-2-1-1-12">
              <text:list-item text:style-override="id1-3-2-1-1-12-1">
                <text:number>1.</text:number>
                <text:p text:style-name="al">op de landelijke website www.ruimtelijkeplannen.nl</text:p>
              </text:list-item>
              <text:list-item text:style-override="id1-3-2-1-1-12-2">
                <text:number>2.</text:number>
                <text:p text:style-name="al">op oisterwijk.nl/bestemmingsplannen ziet u de directe link naar het ontwerpbestemm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RvRtStokske-ON01</meta:user-defined>
    <meta:user-defined meta:name="OVERHEIDop.Plansoort/OVERHEIDop.plansoort">bestemmings- of omgevingsplan</meta:user-defined>
    <meta:user-defined meta:name="OVERHEIDop.referentienummer">127454</meta:user-defined>
    <dc:language>nl</dc:language>
    <meta:user-defined meta:name="OVERHEIDop.locatietype/OVERHEIDop.gebiedsmarkering">Weg</meta:user-defined>
    <meta:user-defined meta:name="DC.title">Ontwerpbestemmingsplan Ruimte voor Ruimte ’t Stokske Moergestel</meta:user-defined>
    <meta:user-defined meta:name="DCTERMS.W3CDTF/DCTERMS.available">2022-10-19</meta:user-defined>
    <meta:user-defined meta:name="DCTERMS.W3CDTF/OVERHEIDop.jaargang">2022</meta:user-defined>
    <meta:user-defined meta:name="OVERHEIDop.publicationIssue">460881</meta:user-defined>
    <meta:user-defined meta:name="OVERHEIDop.GmbID/DC.identifier">gmb-2022-460881</meta:user-defined>
    <meta:user-defined meta:name="OVERHEIDop.versieInformatie"/>
  </office:meta>
</office:document-meta>
</file>