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10 eiken, Krijtestraat ong.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rijtestraat ong. Moergestel, </text:span>het kappen van 10 eiken. Zaaknummer 143004, ingekomen op 11-10-2022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087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7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7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gevraagde omgevingsvergunning, het kappen van 10 eiken, Krijtestraat ong. Moergestel</meta:user-defined>
    <meta:user-defined meta:name="DCTERMS.W3CDTF/DCTERMS.available">2022-10-19</meta:user-defined>
    <meta:user-defined meta:name="DCTERMS.W3CDTF/OVERHEIDop.jaargang">2022</meta:user-defined>
    <meta:user-defined meta:name="OVERHEIDop.publicationIssue">460876</meta:user-defined>
    <meta:user-defined meta:name="OVERHEIDop.GmbID/DC.identifier">gmb-2022-460876</meta:user-defined>
    <meta:user-defined meta:name="OVERHEIDop.versieInformatie"/>
  </office:meta>
</office:document-meta>
</file>