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te Kroon 1 Hoogezand, Verleende omgevingsvergunning (reguliere procedure) Z2022-008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oete Kroon 1, 9603 HE te Hoogezand, voor het bouwen van een bouwwerk, 13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87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ete Kroon 1 Hoogezand, Verleende omgevingsvergunning (reguliere procedure) Z2022-008911</meta:user-defined>
    <meta:user-defined meta:name="DCTERMS.W3CDTF/DCTERMS.available">2022-10-17</meta:user-defined>
    <meta:user-defined meta:name="DCTERMS.W3CDTF/OVERHEIDop.jaargang">2022</meta:user-defined>
    <meta:user-defined meta:name="OVERHEIDop.publicationIssue">460875</meta:user-defined>
    <meta:user-defined meta:name="OVERHEIDop.GmbID/DC.identifier">gmb-2022-460875</meta:user-defined>
    <meta:user-defined meta:name="OVERHEIDop.versieInformatie"/>
  </office:meta>
</office:document-meta>
</file>