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Frederikslaan 7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 het college van burgemeester en wethouders van de gemeente Hillegom - op 23 juni 2022 een melding Activiteitenbesluit milieubeheer van een kwekerij. Het bedrijf is gelegen aan de Frederikslaan 7 in Hillegom.</text:p>
            <text:p text:style-name="common-al">De melding gaat over de bedrijfsuitbreiding met een schuurkas (met een grootte van 806 m<text:span text:style-name="sup">2</text:span>) voor de opkweek van dahliastekk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86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087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8617</meta:user-defined>
    <meta:user-defined meta:name="DCTERMS.abstract">bedrijfsuitbreiding met een schuurkas </meta:user-defined>
    <dc:language>nl</dc:language>
    <meta:user-defined meta:name="OVERHEIDop.locatietype/OVERHEIDop.gebiedsmarkering">Adres</meta:user-defined>
    <meta:user-defined meta:name="DC.title">Ingekomen melding Activiteitenbesluit milieubeheer – Frederikslaan 7 te Hillego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872</meta:user-defined>
    <meta:user-defined meta:name="OVERHEIDop.GmbID/DC.identifier">gmb-2022-460872</meta:user-defined>
    <meta:user-defined meta:name="OVERHEIDop.versieInformatie"/>
  </office:meta>
</office:document-meta>
</file>