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bestemmingsplan Brakel, Kommerstraat-Kooiho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Brakel, Kommerstraat-Kooihoek 10 ter inzage ligt.</text:p>
            <text:p text:style-name="common-al">Het bestemmingsplan maakt twee nieuwe woningen mogelijk aan de Kommerstraat en maakt functieverandering mogelijk van drie bestaande panden aan de Kooihoek naar de bestemming “Gemengd”. 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vrijdag 4 februari 2022 tot en met donderdag 17 maart 2022 voor 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ontwerpbestemmingsplan is NL.IMRO.0297.BKLBP20210019-OW01.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KLBP2021001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urgemeester en wethouders van Zaltbommel –Ontwerpbestemmingsplan Brakel, Kommerstraat-Kooihoek 10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87</meta:user-defined>
    <meta:user-defined meta:name="OVERHEIDop.GmbID/DC.identifier">gmb-2022-46087</meta:user-defined>
    <meta:user-defined meta:name="OVERHEIDop.versieInformatie"/>
  </office:meta>
</office:document-meta>
</file>