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Uranusstraat 10, 2022-05919, wijzigen van een constructieve wand op de begane grond en verwijderen van de schouw op de 1e en 2e verdieping en plaatsen van een dakkapel aan de voorzijde van de woning, activiteit bouwen, verzonden 11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86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6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6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Uranusstraat 10, 2022-05919, wijzigen van een constructieve wand op de begane grond en verwijderen van de schouw op de 1e en 2e verdieping en plaatsen van een dakkapel aan de voorzijde van de woning, activiteit bouwen, verzonden 11 oktober 2022</meta:user-defined>
    <meta:user-defined meta:name="DCTERMS.W3CDTF/DCTERMS.available">2022-10-17</meta:user-defined>
    <meta:user-defined meta:name="DCTERMS.W3CDTF/OVERHEIDop.jaargang">2022</meta:user-defined>
    <meta:user-defined meta:name="OVERHEIDop.publicationIssue">460861</meta:user-defined>
    <meta:user-defined meta:name="OVERHEIDop.GmbID/DC.identifier">gmb-2022-460861</meta:user-defined>
    <meta:user-defined meta:name="OVERHEIDop.versieInformatie"/>
  </office:meta>
</office:document-meta>
</file>