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Amsterdamse baan, Lijnden - Casco distributiecentrum - gebouw 08M - het oprichten van een distributiecentrum en het aanleggen van twee inri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oprichten van een distributiecentrum en het aanleggen van twee inritten. Aanvrager: Intospace 18 B.V. Zaaknummer: 113447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3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85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5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5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0432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Amsterdamse baan, Lijnden - Casco distributiecentrum - gebouw 08M - het oprichten van een distributiecentrum en het aanleggen van twee inritten</meta:user-defined>
    <meta:user-defined meta:name="DCTERMS.W3CDTF/DCTERMS.available">2022-10-17</meta:user-defined>
    <meta:user-defined meta:name="DCTERMS.W3CDTF/OVERHEIDop.jaargang">2022</meta:user-defined>
    <meta:user-defined meta:name="OVERHEIDop.publicationIssue">460858</meta:user-defined>
    <meta:user-defined meta:name="OVERHEIDop.GmbID/DC.identifier">gmb-2022-460858</meta:user-defined>
    <meta:user-defined meta:name="OVERHEIDop.versieInformatie"/>
  </office:meta>
</office:document-meta>
</file>