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, Z/22/070421 - Diverse locaties -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421</text:p>
            <text:p text:style-name="common-al">Ontvangstdatum: 12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085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5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5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bomen, Z/22/070421 - Diverse locaties - Wassenaa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855</meta:user-defined>
    <meta:user-defined meta:name="OVERHEIDop.GmbID/DC.identifier">gmb-2022-460855</meta:user-defined>
    <meta:user-defined meta:name="OVERHEIDop.versieInformatie"/>
  </office:meta>
</office:document-meta>
</file>