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11 oktober 2022 gemeente Oisterw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heeft in de vergadering van11 oktober 2022 de volgende besluiten genomen:</text:p>
            <text:p text:style-name="al"/>
            <text:p text:style-name="al">
            <text:span text:style-name="nadrukvet">Ontwerpbestemmingsplan RvR 't Stokske, Moergestel</text:span>
            <text:span text:style-name="nadrukvet"/>
          </text:p>
            <text:p text:style-name="al">Het college heeft besloten om het ontwerpbestemmingsplan ‘Ruimte voor Ruimte ‘t Stokske Moergestel’ voor een ieder ter inzage te leggen. Het bestemmingsplan voorziet in de realisatie van drie ruimte-voor-ruimtewoningen. De raad wordt hierover geïnformeerd met een raadsinformatiebrief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608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college 11 oktober 2022 gemeente Oisterw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852</meta:user-defined>
    <meta:user-defined meta:name="OVERHEIDop.GmbID/DC.identifier">gmb-2022-460852</meta:user-defined>
    <meta:user-defined meta:name="OVERHEIDop.versieInformatie"/>
  </office:meta>
</office:document-meta>
</file>