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aadhuisstraat 4, 2022-05865, realiseren van een dakopbouw op de woning en wijzigen van de functie garage naar kantoor, activiteit bouwen, verzonden 1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85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5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5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aadhuisstraat 4, 2022-05865, realiseren van een dakopbouw op de woning en wijzigen van de functie garage naar kantoor, activiteit bouwen, verzonden 11 oktober 2022</meta:user-defined>
    <meta:user-defined meta:name="DCTERMS.W3CDTF/DCTERMS.available">2022-10-17</meta:user-defined>
    <meta:user-defined meta:name="DCTERMS.W3CDTF/OVERHEIDop.jaargang">2022</meta:user-defined>
    <meta:user-defined meta:name="OVERHEIDop.publicationIssue">460850</meta:user-defined>
    <meta:user-defined meta:name="OVERHEIDop.GmbID/DC.identifier">gmb-2022-460850</meta:user-defined>
    <meta:user-defined meta:name="OVERHEIDop.versieInformatie"/>
  </office:meta>
</office:document-meta>
</file>