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-Oventje 33 5411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2 een aanvraag omgevingsvergunning ontvangen.</text:p>
            <text:p text:style-name="common-al">Het betreft een aanvraag op locatie Voor-Oventje 33 5411NR Zeeland met omschrijving "tijdelijk afwijken van het bestemmingsplan voor het gebruiken van een bedrijfsgebouw voor het geven van workshops".</text:p>
            <text:p text:style-name="common-al">De zaak is geregistreerd onder nummer Z2022-00423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084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4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4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238</meta:user-defined>
    <meta:user-defined meta:name="DCTERMS.abstract">tijdelijk afwijken van het bestemmingsplan voor het gebruiken van een bedrijfsgebouw voor het geven van workshops</meta:user-defined>
    <dc:language>nl</dc:language>
    <meta:user-defined meta:name="OVERHEIDop.locatietype/OVERHEIDop.gebiedsmarkering">Punt</meta:user-defined>
    <meta:user-defined meta:name="DC.title">Ingediende aanvraag omgevingsvergunning Voor-Oventje 33 5411NR Zeelan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48</meta:user-defined>
    <meta:user-defined meta:name="OVERHEIDop.GmbID/DC.identifier">gmb-2022-460848</meta:user-defined>
    <meta:user-defined meta:name="OVERHEIDop.versieInformatie"/>
  </office:meta>
</office:document-meta>
</file>