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Baerdijk 14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aerdijk 144 Oisterwijk, </text:span>het bouwen van een woonhuis<text:span text:style-name="nadrukvet">.</text:span> Zaaknummer 143121, ingekomen 12-10-2022 (Activiteit; Bouwen;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60847</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47</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847</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bouwen van een woonhuis, Baerdijk 144 Oisterwijk</meta:user-defined>
    <meta:user-defined meta:name="DCTERMS.W3CDTF/DCTERMS.available">2022-10-19</meta:user-defined>
    <meta:user-defined meta:name="DCTERMS.W3CDTF/OVERHEIDop.jaargang">2022</meta:user-defined>
    <meta:user-defined meta:name="OVERHEIDop.publicationIssue">460847</meta:user-defined>
    <meta:user-defined meta:name="OVERHEIDop.GmbID/DC.identifier">gmb-2022-460847</meta:user-defined>
    <meta:user-defined meta:name="OVERHEIDop.versieInformatie"/>
  </office:meta>
</office:document-meta>
</file>