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en het plaatsen van zonnepanelen, Z/22/070422 - Den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22</text:p>
            <text:p text:style-name="common-al">Ontvangstdatum: 12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4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 en het plaatsen van zonnepanelen, Z/22/070422 - Dennenlaan 10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46</meta:user-defined>
    <meta:user-defined meta:name="OVERHEIDop.GmbID/DC.identifier">gmb-2022-460846</meta:user-defined>
    <meta:user-defined meta:name="OVERHEIDop.versieInformatie"/>
  </office:meta>
</office:document-meta>
</file>