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sstraat 1-03 tot en met 1-18 Moergestel, het realiseren van 16 appartementen (met buitenbergingen) in het voormalig school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osstraat 1-03 tot en met 1-18 Moergestel</text:span>, het realiseren van 16 appartementen (met buitenbergingen) in het voormalig schoolgebouw. Zaaknummer 139270, verzonden op 13-10-2022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6084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4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4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Bosstraat 1-03 tot en met 1-18 Moergestel, het realiseren van 16 appartementen (met buitenbergingen) in het voormalig schoolgebouw</meta:user-defined>
    <meta:user-defined meta:name="DCTERMS.W3CDTF/DCTERMS.available">2022-10-19</meta:user-defined>
    <meta:user-defined meta:name="DCTERMS.W3CDTF/OVERHEIDop.jaargang">2022</meta:user-defined>
    <meta:user-defined meta:name="OVERHEIDop.publicationIssue">460842</meta:user-defined>
    <meta:user-defined meta:name="OVERHEIDop.GmbID/DC.identifier">gmb-2022-460842</meta:user-defined>
    <meta:user-defined meta:name="OVERHEIDop.versieInformatie"/>
  </office:meta>
</office:document-meta>
</file>