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huisvesten van 242 arbeidsmigranten, Scheibaan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ibaan 17 Oisterwijk</text:span>, het tijdelijk huisvesten van 242 arbeidsmigranten. Zaaknummer 131234, verzonden op 13-10-2022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83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3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3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tijdelijk huisvesten van 242 arbeidsmigranten, Scheibaan 17 Oisterwijk</meta:user-defined>
    <meta:user-defined meta:name="DCTERMS.W3CDTF/DCTERMS.available">2022-10-19</meta:user-defined>
    <meta:user-defined meta:name="DCTERMS.W3CDTF/OVERHEIDop.jaargang">2022</meta:user-defined>
    <meta:user-defined meta:name="OVERHEIDop.publicationIssue">460837</meta:user-defined>
    <meta:user-defined meta:name="OVERHEIDop.GmbID/DC.identifier">gmb-2022-460837</meta:user-defined>
    <meta:user-defined meta:name="OVERHEIDop.versieInformatie"/>
  </office:meta>
</office:document-meta>
</file>