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ur, Z/22/069948 - Berkheistraat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948</text:p>
            <text:p text:style-name="common-al">Ontvangstdatum: 7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83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schuur, Z/22/069948 - Berkheistraat 15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34</meta:user-defined>
    <meta:user-defined meta:name="OVERHEIDop.GmbID/DC.identifier">gmb-2022-460834</meta:user-defined>
    <meta:user-defined meta:name="OVERHEIDop.versieInformatie"/>
  </office:meta>
</office:document-meta>
</file>