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t.b.v. de vlooienmarkt Arnhem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vlooienmarkt Arnhem. De volgende sandwichborden vergunning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ASW-22-2047</text:p>
            <text:p text:style-name="common-al">
            <text:span text:style-name="nadrukvet">Datum besluit:</text:span> 13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083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sandwichborden t.b.v. de vlooienmarkt Arnhem hele gemeent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31</meta:user-defined>
    <meta:user-defined meta:name="OVERHEIDop.GmbID/DC.identifier">gmb-2022-460831</meta:user-defined>
    <meta:user-defined meta:name="OVERHEIDop.versieInformatie"/>
  </office:meta>
</office:document-meta>
</file>