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rte Broekstraat 1 in Hummelo, het kappen van een es, beuk, acacia en 2 eiken</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ingediend voor een omgevingsvergunning. De aanvraag is geregistreerd onder kenmerk 18769329. De aanvraag gaat over het kappen van een es, beuk, acacia en 2 eiken aan de Korte Broekstraat 1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8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orte Broekstraat 1 in Hummelo, het kappen van een es, beuk, acacia en 2 eiken</meta:user-defined>
    <meta:user-defined meta:name="DCTERMS.W3CDTF/DCTERMS.available">2022-02-03</meta:user-defined>
    <meta:user-defined meta:name="DCTERMS.W3CDTF/OVERHEIDop.jaargang">2022</meta:user-defined>
    <meta:user-defined meta:name="OVERHEIDop.externeBijlage">Aanvraagformulier (publiceerbare versie)|exb-2022-6595</meta:user-defined>
    <meta:user-defined meta:name="OVERHEIDop.publicationIssue">46083</meta:user-defined>
    <meta:user-defined meta:name="OVERHEIDop.GmbID/DC.identifier">gmb-2022-46083</meta:user-defined>
    <meta:user-defined meta:name="OVERHEIDop.versieInformatie"/>
  </office:meta>
</office:document-meta>
</file>