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laan 3 Noordbroek, Verleende omgevingsvergunning (reguliere procedure) Z2022-007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olenlaan 3, 9635 TB te Noordbroek, voor het uitvoeren van restauratiewerkzaamheden aan een molen (rijksmonument), 13 okto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82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2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olenlaan 3 Noordbroek, Verleende omgevingsvergunning (reguliere procedure) Z2022-007271</meta:user-defined>
    <meta:user-defined meta:name="DCTERMS.W3CDTF/DCTERMS.available">2022-10-17</meta:user-defined>
    <meta:user-defined meta:name="DCTERMS.W3CDTF/OVERHEIDop.jaargang">2022</meta:user-defined>
    <meta:user-defined meta:name="OVERHEIDop.publicationIssue">460824</meta:user-defined>
    <meta:user-defined meta:name="OVERHEIDop.GmbID/DC.identifier">gmb-2022-460824</meta:user-defined>
    <meta:user-defined meta:name="OVERHEIDop.versieInformatie"/>
  </office:meta>
</office:document-meta>
</file>