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R. Sok; Heidegeit’n Marathon van vrijdag 11 november t/m zondag 13 november aan Alteveer 48 te Alteveer (12-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82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R. Sok; Heidegeit’n Marathon van vrijdag 11 november t/m zondag 13 november aan Alteveer 48 te Alteveer (12-10-2022)</meta:user-defined>
    <meta:user-defined meta:name="DCTERMS.W3CDTF/DCTERMS.available">2022-10-19</meta:user-defined>
    <meta:user-defined meta:name="DCTERMS.W3CDTF/OVERHEIDop.jaargang">2022</meta:user-defined>
    <meta:user-defined meta:name="OVERHEIDop.publicationIssue">460823</meta:user-defined>
    <meta:user-defined meta:name="OVERHEIDop.GmbID/DC.identifier">gmb-2022-460823</meta:user-defined>
    <meta:user-defined meta:name="OVERHEIDop.versieInformatie"/>
  </office:meta>
</office:document-meta>
</file>