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nderhoud van de vensters en het aanpassen van een serredak, District West Breda, Liesboslaan 18 4814N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641</text:p>
            <text:p text:style-name="common-al">Verzenddatum besluit: 13-10-2022</text:p>
            <text:p text:style-name="common-al">Locatie: District West Breda, Liesboslaan 18 4814NW Breda</text:p>
            <text:p text:style-name="common-al">Projectomschrijving: onderhoud van de vensters en het aanpassen van een serred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81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1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1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641</meta:user-defined>
    <meta:user-defined meta:name="DCTERMS.abstract">onderhoud van de vensters en het aanpassen van een serredak</meta:user-defined>
    <dc:language>nl</dc:language>
    <meta:user-defined meta:name="OVERHEIDop.locatietype/OVERHEIDop.gebiedsmarkering">Punt</meta:user-defined>
    <meta:user-defined meta:name="DC.title">Verleende omgevingsvergunning met reguliere procedure, onderhoud van de vensters en het aanpassen van een serredak, District West Breda, Liesboslaan 18 4814NW Breda</meta:user-defined>
    <meta:user-defined meta:name="DCTERMS.W3CDTF/DCTERMS.available">2022-10-17</meta:user-defined>
    <meta:user-defined meta:name="DCTERMS.W3CDTF/OVERHEIDop.jaargang">2022</meta:user-defined>
    <meta:user-defined meta:name="OVERHEIDop.publicationIssue">460815</meta:user-defined>
    <meta:user-defined meta:name="OVERHEIDop.GmbID/DC.identifier">gmb-2022-460815</meta:user-defined>
    <meta:user-defined meta:name="OVERHEIDop.versieInformatie"/>
  </office:meta>
</office:document-meta>
</file>