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incidentele openingstijden/sluitingstijden op 24 oktober 2022, 25 december 2022, 26 december 2022 en 28 december 2022 aan Grote Markt 1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te Markt 11, 4201 EA</text:span> (verzonden 12/10 ’22)</text:p>
            <text:p text:style-name="common-al">Incidentele ontheffing openingstijden/sluitingstijden op 24 oktober 2022, 25 december 2022, 26 december 2022 en 28 december 2022, Grote Markt 1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081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1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1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incidentele openingstijden/sluitingstijden op 24 oktober 2022, 25 december 2022, 26 december 2022 en 28 december 2022 aan Grote Markt 11 te Gorinchem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0812</meta:user-defined>
    <meta:user-defined meta:name="OVERHEIDop.GmbID/DC.identifier">gmb-2022-460812</meta:user-defined>
    <meta:user-defined meta:name="OVERHEIDop.versieInformatie"/>
  </office:meta>
</office:document-meta>
</file>