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ter hoogte van Parksteeg 1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Dokkum ter hoogte van Parksteeg 1 A, het plaatsen van een steiger op/ boven de weg op 21 oktober 2022 tussen 7.00 en 21.00 uur (besluit is verzonden op 13 okto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8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612</meta:user-defined>
    <dc:language>nl</dc:language>
    <meta:user-defined meta:name="OVERHEIDop.locatietype/OVERHEIDop.gebiedsmarkering">Adres</meta:user-defined>
    <meta:user-defined meta:name="DC.title">WEGAFSLUITING ter hoogte van Parksteeg 1 A te Dokk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811</meta:user-defined>
    <meta:user-defined meta:name="OVERHEIDop.GmbID/DC.identifier">gmb-2022-460811</meta:user-defined>
    <meta:user-defined meta:name="OVERHEIDop.versieInformatie"/>
  </office:meta>
</office:document-meta>
</file>