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OVZ Zuidwolde; IJsplein van dinsdag 20 december 2022 tot en met vrijdag 24 december 2022 op het Kerkplein te Zuidwolde (10-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081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1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1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EVENEMENT: Verleende vergunning: OVZ Zuidwolde; IJsplein van dinsdag 20 december 2022 tot en met vrijdag 24 december 2022 op het Kerkplein te Zuidwolde (10-10-2022)</meta:user-defined>
    <meta:user-defined meta:name="DCTERMS.W3CDTF/DCTERMS.available">2022-10-19</meta:user-defined>
    <meta:user-defined meta:name="DCTERMS.W3CDTF/OVERHEIDop.jaargang">2022</meta:user-defined>
    <meta:user-defined meta:name="OVERHEIDop.publicationIssue">460810</meta:user-defined>
    <meta:user-defined meta:name="OVERHEIDop.GmbID/DC.identifier">gmb-2022-460810</meta:user-defined>
    <meta:user-defined meta:name="OVERHEIDop.versieInformatie"/>
  </office:meta>
</office:document-meta>
</file>