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ntreeportaal, Z/22/070412 - Rozenplei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12</text:p>
            <text:p text:style-name="common-al">Ontvangstdatum: 11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0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0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0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entreeportaal, Z/22/070412 - Rozenplein 8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04</meta:user-defined>
    <meta:user-defined meta:name="OVERHEIDop.GmbID/DC.identifier">gmb-2022-460804</meta:user-defined>
    <meta:user-defined meta:name="OVERHEIDop.versieInformatie"/>
  </office:meta>
</office:document-meta>
</file>