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thmenerplas Cross, Zalnéweg (zaaknummer 26724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jthmenerplas Cross op <text:span text:style-name="nadrukvet">17 december 2022</text:span>, locatie <text:span text:style-name="nadrukvet">Zalnéweg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80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jthmenerplas Cross, Zalnéweg (zaaknummer 267243-2022)</meta:user-defined>
    <meta:user-defined meta:name="DCTERMS.W3CDTF/DCTERMS.available">2022-10-17</meta:user-defined>
    <meta:user-defined meta:name="DCTERMS.W3CDTF/OVERHEIDop.jaargang">2022</meta:user-defined>
    <meta:user-defined meta:name="OVERHEIDop.publicationIssue">460803</meta:user-defined>
    <meta:user-defined meta:name="OVERHEIDop.GmbID/DC.identifier">gmb-2022-460803</meta:user-defined>
    <meta:user-defined meta:name="OVERHEIDop.versieInformatie"/>
  </office:meta>
</office:document-meta>
</file>