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het balkon naar een dakterras, Z/22/069939 - Van Limburg Stirumstraat 5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939</text:p>
            <text:p text:style-name="common-al">Ontvangstdatum: 10 okto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080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0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0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groten van het balkon naar een dakterras, Z/22/069939 - Van Limburg Stirumstraat 53, Wassenaar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801</meta:user-defined>
    <meta:user-defined meta:name="OVERHEIDop.GmbID/DC.identifier">gmb-2022-460801</meta:user-defined>
    <meta:user-defined meta:name="OVERHEIDop.versieInformatie"/>
  </office:meta>
</office:document-meta>
</file>