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incidentele openingstijden/sluitingstijden op 25 december 2022 en 26 december 2022 aan Langendijk 5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58, 4201 CJ</text:span> (verzonden 12/10 ’22)</text:p>
            <text:p text:style-name="common-al">Incidentele ontheffing openingstijden/sluitingstijden op 25 december 2022 en 26 december 2022, Langendijk 5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080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0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0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incidentele openingstijden/sluitingstijden op 25 december 2022 en 26 december 2022 aan Langendijk 58 te Gorinche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800</meta:user-defined>
    <meta:user-defined meta:name="OVERHEIDop.GmbID/DC.identifier">gmb-2022-460800</meta:user-defined>
    <meta:user-defined meta:name="OVERHEIDop.versieInformatie"/>
  </office:meta>
</office:document-meta>
</file>