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eylerplein 51, 2022-05073, realiseren van een dakopbouw, plaatsen van een uitbouw op de 1e verdieping en vergroten dakterras, activiteit bouwen,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79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9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9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eylerplein 51, 2022-05073, realiseren van een dakopbouw, plaatsen van een uitbouw op de 1e verdieping en vergroten dakterras, activiteit bouwen, verzonden 11 oktober 2022</meta:user-defined>
    <meta:user-defined meta:name="DCTERMS.W3CDTF/DCTERMS.available">2022-10-17</meta:user-defined>
    <meta:user-defined meta:name="DCTERMS.W3CDTF/OVERHEIDop.jaargang">2022</meta:user-defined>
    <meta:user-defined meta:name="OVERHEIDop.publicationIssue">460798</meta:user-defined>
    <meta:user-defined meta:name="OVERHEIDop.GmbID/DC.identifier">gmb-2022-460798</meta:user-defined>
    <meta:user-defined meta:name="OVERHEIDop.versieInformatie"/>
  </office:meta>
</office:document-meta>
</file>