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warmtepompen, Z/22/069889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889</text:p>
            <text:p text:style-name="common-al">Ontvangstdatum: 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9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warmtepompen, Z/22/069889 - Herenweg 4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97</meta:user-defined>
    <meta:user-defined meta:name="OVERHEIDop.GmbID/DC.identifier">gmb-2022-460797</meta:user-defined>
    <meta:user-defined meta:name="OVERHEIDop.versieInformatie"/>
  </office:meta>
</office:document-meta>
</file>