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rwijderen van alle asbesthoudende toepassingen en tevens sloop op de locatie Lageweg 1A, 1697GK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melding ontvangen waarvoor geen vergunningsplicht geldt voor de locatie Lageweg 1A, 1697GK Schellinkhout. De melding is geregistreerd en behandeld onder zaaknummer 2022-00253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079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ageweg 1A, 1697GK Schellinkhout</meta:user-defined>
    <dc:language>nl</dc:language>
    <meta:user-defined meta:name="OVERHEIDop.locatietype/OVERHEIDop.gebiedsmarkering">Punt</meta:user-defined>
    <meta:user-defined meta:name="DC.title">Kennisgeving melding, verwijderen van alle asbesthoudende toepassingen en tevens sloop op de locatie Lageweg 1A, 1697GK Schellinkhou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96</meta:user-defined>
    <meta:user-defined meta:name="OVERHEIDop.GmbID/DC.identifier">gmb-2022-460796</meta:user-defined>
    <meta:user-defined meta:name="OVERHEIDop.versieInformatie"/>
  </office:meta>
</office:document-meta>
</file>