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damsedijk 4B - OMV.22.01.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dijk 4B, 3011EB, kappen van 1 scheefgegroeide Westerse plataan. Het aanvraagformulier en situatietekening(en) zijn als bijlage toegevoegd aan de publicatie (aanvraagdatum 28-01-2022, dossiernummer OMV.22.01.003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chiedamsedijk 4B - OMV.22.01.00303</meta:user-defined>
    <meta:user-defined meta:name="DCTERMS.W3CDTF/DCTERMS.available">2022-02-03</meta:user-defined>
    <meta:user-defined meta:name="DCTERMS.W3CDTF/OVERHEIDop.jaargang">2022</meta:user-defined>
    <meta:user-defined meta:name="OVERHEIDop.externeBijlage">Schiedamsedijk 4B - OMV.22.01.00303|exb-2022-6593</meta:user-defined>
    <meta:user-defined meta:name="OVERHEIDop.externeBijlage">Schiedamsedijk 4B - OMV.22.01.00303 - tekening|exb-2022-6594</meta:user-defined>
    <meta:user-defined meta:name="OVERHEIDop.publicationIssue">46079</meta:user-defined>
    <meta:user-defined meta:name="OVERHEIDop.GmbID/DC.identifier">gmb-2022-46079</meta:user-defined>
    <meta:user-defined meta:name="OVERHEIDop.versieInformatie"/>
  </office:meta>
</office:document-meta>
</file>