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verleend omgevingsvergunning Hogestraat 1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het versterken van een pand aan de Hogestraat 1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7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oktober 2022 verleend voor het versterken van een pand aan de Hogestraat 11 in Loppersum.</meta:user-defined>
    <dc:language>nl</dc:language>
    <meta:user-defined meta:name="OVERHEIDop.locatietype/OVERHEIDop.gebiedsmarkering">Adres</meta:user-defined>
    <meta:user-defined meta:name="DC.title">13 oktober 2022 verleend omgevingsvergunning Hogestraat 11 in Lopper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88</meta:user-defined>
    <meta:user-defined meta:name="OVERHEIDop.GmbID/DC.identifier">gmb-2022-460788</meta:user-defined>
    <meta:user-defined meta:name="OVERHEIDop.versieInformatie"/>
  </office:meta>
</office:document-meta>
</file>