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uitbouw, herindeling en kozijnen Zuid IJsseldijk 8, Zuid IJsseldijk 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Zuid IJsseldijk 8 in IJsselstein met zaaknummer Z/22/202316. De gemeente geeft hiermee toestemming voor de bouw van een uitbouw, herindeling en kozijnen Zuid IJsseldijk 8.</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3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31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078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uitbouw, herindeling en kozijnen Zuid IJsseldijk 8, Zuid IJsseldijk 8 in IJsselstein</meta:user-defined>
    <meta:user-defined meta:name="DCTERMS.W3CDTF/DCTERMS.available">2022-10-17</meta:user-defined>
    <meta:user-defined meta:name="DCTERMS.W3CDTF/OVERHEIDop.jaargang">2022</meta:user-defined>
    <meta:user-defined meta:name="OVERHEIDop.publicationIssue">460783</meta:user-defined>
    <meta:user-defined meta:name="OVERHEIDop.GmbID/DC.identifier">gmb-2022-460783</meta:user-defined>
    <meta:user-defined meta:name="OVERHEIDop.versieInformatie"/>
  </office:meta>
</office:document-meta>
</file>