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bedrijf aan Zuiderlingedijk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Zuiderlingedijk 11, 4207 GL</text:span> (ingekomen 10/10 ’22) </text:p>
            <text:p text:style-name="common-al">het vestigen van een bedrijf,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77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vestigen van een bedrijf aan Zuiderlingedijk 11 te Gorinchem</meta:user-defined>
    <meta:user-defined meta:name="DCTERMS.W3CDTF/DCTERMS.available">2022-10-18</meta:user-defined>
    <meta:user-defined meta:name="DCTERMS.W3CDTF/OVERHEIDop.jaargang">2022</meta:user-defined>
    <meta:user-defined meta:name="OVERHEIDop.publicationIssue">460779</meta:user-defined>
    <meta:user-defined meta:name="OVERHEIDop.GmbID/DC.identifier">gmb-2022-460779</meta:user-defined>
    <meta:user-defined meta:name="OVERHEIDop.versieInformatie"/>
  </office:meta>
</office:document-meta>
</file>