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weg (terrein achter nr. 2) te Zuidwolde: tijdelijk gebruik van gronden voor het evenement J&amp;H Formatie (06-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077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7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7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Linieweg (terrein achter nr. 2) te Zuidwolde: tijdelijk gebruik van gronden voor het evenement J&amp;H Formatie (06-10-2022)</meta:user-defined>
    <meta:user-defined meta:name="DCTERMS.W3CDTF/DCTERMS.available">2022-10-19</meta:user-defined>
    <meta:user-defined meta:name="DCTERMS.W3CDTF/OVERHEIDop.jaargang">2022</meta:user-defined>
    <meta:user-defined meta:name="OVERHEIDop.publicationIssue">460775</meta:user-defined>
    <meta:user-defined meta:name="OVERHEIDop.GmbID/DC.identifier">gmb-2022-460775</meta:user-defined>
    <meta:user-defined meta:name="OVERHEIDop.versieInformatie"/>
  </office:meta>
</office:document-meta>
</file>