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49, 4208 BA</text:span> (verzonden 13/10/ ’22)</text:p>
            <text:p text:style-name="common-al">het bouwen van een won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6-10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10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076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bouwen van een woning aan Laag Dalemseweg 49 te Gorinche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767</meta:user-defined>
    <meta:user-defined meta:name="OVERHEIDop.GmbID/DC.identifier">gmb-2022-460767</meta:user-defined>
    <meta:user-defined meta:name="OVERHEIDop.versieInformatie"/>
  </office:meta>
</office:document-meta>
</file>