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ijtwende 41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0 september 2022 een melding Activiteitenbesluit milieubeheer is ontvangen voor het plaatsen van een warmtekrachtkoppeling (WKK) inclusief luchtkappen en schoorsteen, en twee trafo’s. De locatie betreft <text:span text:style-name="nadrukvet">Zijtwende 41, 2678 LS te De Lier</text:span> (zaaknummer <text:span text:style-name="nadrukvet">0104501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76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Zijtwende 41 te De Lier</meta:user-defined>
    <meta:user-defined meta:name="DCTERMS.W3CDTF/DCTERMS.available">2022-10-17</meta:user-defined>
    <meta:user-defined meta:name="DCTERMS.W3CDTF/OVERHEIDop.jaargang">2022</meta:user-defined>
    <meta:user-defined meta:name="OVERHEIDop.publicationIssue">460761</meta:user-defined>
    <meta:user-defined meta:name="OVERHEIDop.GmbID/DC.identifier">gmb-2022-460761</meta:user-defined>
    <meta:user-defined meta:name="OVERHEIDop.versieInformatie"/>
  </office:meta>
</office:document-meta>
</file>