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ekanger Dwarsdijk 2 te Koekange: plaatsen van 28 zonnepanelen aangrenzend aan het woonvlak (11-10-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60758</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758</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758</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Koekanger Dwarsdijk 2 te Koekange: plaatsen van 28 zonnepanelen aangrenzend aan het woonvlak (11-10-2022)</meta:user-defined>
    <meta:user-defined meta:name="DCTERMS.W3CDTF/DCTERMS.available">2022-10-19</meta:user-defined>
    <meta:user-defined meta:name="DCTERMS.W3CDTF/OVERHEIDop.jaargang">2022</meta:user-defined>
    <meta:user-defined meta:name="OVERHEIDop.publicationIssue">460758</meta:user-defined>
    <meta:user-defined meta:name="OVERHEIDop.GmbID/DC.identifier">gmb-2022-460758</meta:user-defined>
    <meta:user-defined meta:name="OVERHEIDop.versieInformatie"/>
  </office:meta>
</office:document-meta>
</file>