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bouwen van een zwembad en tuinberging, Z/22/067849 - Schouwweg 8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7849</text:p>
            <text:p text:style-name="common-al">De beslistermijn is met zes weken is verlengd tot en met 22 november 2022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075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5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75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ngen beslistermijn aanvraag omgevingsvergunning: het bouwen van een zwembad en tuinberging, Z/22/067849 - Schouwweg 84, Wassenaar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756</meta:user-defined>
    <meta:user-defined meta:name="OVERHEIDop.GmbID/DC.identifier">gmb-2022-460756</meta:user-defined>
    <meta:user-defined meta:name="OVERHEIDop.versieInformatie"/>
  </office:meta>
</office:document-meta>
</file>