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, Z/22/068539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539</text:p>
            <text:p text:style-name="common-al">De beslistermijn is met zes weken is verlengd tot en met 29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5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kappen van bomen, Z/22/068539 - Diverse locaties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53</meta:user-defined>
    <meta:user-defined meta:name="OVERHEIDop.GmbID/DC.identifier">gmb-2022-460753</meta:user-defined>
    <meta:user-defined meta:name="OVERHEIDop.versieInformatie"/>
  </office:meta>
</office:document-meta>
</file>