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veldenstraat 2, 5408 PC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0-2022 een aanvraag omgevingsvergunning ontvangen.</text:p>
            <text:p text:style-name="common-al">Het betreft een aanvraag op locatie Heiveldenstraat 2, 5408 PC Volkel met omschrijving "bouwen van een brandmuur in een woonboerderij".</text:p>
            <text:p text:style-name="common-al">De zaak is geregistreerd onder nummer Z2022-00423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074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4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4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237</meta:user-defined>
    <meta:user-defined meta:name="DCTERMS.abstract">bouwen van een brandmuur in een woonboerderij</meta:user-defined>
    <dc:language>nl</dc:language>
    <meta:user-defined meta:name="OVERHEIDop.locatietype/OVERHEIDop.gebiedsmarkering">Punt</meta:user-defined>
    <meta:user-defined meta:name="DC.title">Ingediende aanvraag omgevingsvergunning Heiveldenstraat 2, 5408 PC Volkel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748</meta:user-defined>
    <meta:user-defined meta:name="OVERHEIDop.GmbID/DC.identifier">gmb-2022-460748</meta:user-defined>
    <meta:user-defined meta:name="OVERHEIDop.versieInformatie"/>
  </office:meta>
</office:document-meta>
</file>