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slopen van de bestaande noodwoning en schuur en het opnieuw oprichten van 3 paardenstallen, Z/22/068406 - Ruige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406</text:p>
            <text:p text:style-name="common-al">De beslistermijn is met zes weken is verlengd tot en met 21 november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74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4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4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slopen van de bestaande noodwoning en schuur en het opnieuw oprichten van 3 paardenstallen, Z/22/068406 - Ruigelaan 1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46</meta:user-defined>
    <meta:user-defined meta:name="OVERHEIDop.GmbID/DC.identifier">gmb-2022-460746</meta:user-defined>
    <meta:user-defined meta:name="OVERHEIDop.versieInformatie"/>
  </office:meta>
</office:document-meta>
</file>